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_32_2" style:data-style-name="N1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Normal_32_2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</table:content-validations>
      <table:table table:name="Contrato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3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4">
            <text:p>EXTRATOS DE DISPENSA</text:p>
            <text:p>PERÍODO: JANEIRO A DEZEM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8">
            <text:p>001/2019</text:p>
          </table:table-cell>
          <table:table-cell office:value-type="string" table:style-name="ce7">
            <text:p>Revisão manutenção veículo SPIN placa AYP - 9473.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1T00:00:00" table:style-name="ce9">
            <text:p>11/01/2019</text:p>
          </table:table-cell>
          <table:table-cell office:value-type="date" office:date-value="2019-01-11T00:00:00" table:style-name="ce9">
            <text:p>11/01/2019</text:p>
          </table:table-cell>
          <table:table-cell office:value-type="currency" office:value="3194" table:style-name="ce10">
            <text:p><text:s/>R$ 3.194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12">
            <text:p>002/2019</text:p>
          </table:table-cell>
          <table:table-cell office:value-type="string" table:style-name="ce7">
            <text:p>Revisão manutenção veículo SPIN placa AYP - 9476.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1T00:00:00" table:style-name="ce9">
            <text:p>11/01/2019</text:p>
          </table:table-cell>
          <table:table-cell office:value-type="date" office:date-value="2019-01-11T00:00:00" table:style-name="ce9">
            <text:p>11/01/2019</text:p>
          </table:table-cell>
          <table:table-cell office:value-type="currency" office:value="1230" table:style-name="ce10">
            <text:p><text:s/>R$ 1.230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12">
            <text:p>003/2019</text:p>
          </table:table-cell>
          <table:table-cell office:value-type="string" table:style-name="ce7">
            <text:p>Revisão manutenção veículo SPIN placa AYP - 9474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1T00:00:00" table:style-name="ce9">
            <text:p>11/01/2019</text:p>
          </table:table-cell>
          <table:table-cell office:value-type="date" office:date-value="2019-01-11T00:00:00" table:style-name="ce9">
            <text:p>11/01/2019</text:p>
          </table:table-cell>
          <table:table-cell office:value-type="currency" office:value="473" table:style-name="ce10">
            <text:p><text:s/>R$ 473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12">
            <text:p>004/2019</text:p>
          </table:table-cell>
          <table:table-cell office:value-type="string" table:style-name="ce7">
            <text:p>Revisão manutenção veículo SPIN placa AYP - 9475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1T00:00:00" table:style-name="ce9">
            <text:p>11/01/2019</text:p>
          </table:table-cell>
          <table:table-cell office:value-type="date" office:date-value="2019-01-11T00:00:00" table:style-name="ce9">
            <text:p>11/01/2019</text:p>
          </table:table-cell>
          <table:table-cell office:value-type="currency" office:value="1964" table:style-name="ce13">
            <text:p><text:s/>R$ 1.964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12">
            <text:p>005/2019</text:p>
          </table:table-cell>
          <table:table-cell office:value-type="string" table:style-name="ce7">
            <text:p>Revisão manutenção veículo SPIN placa AYP - 9472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6T00:00:00" table:style-name="ce9">
            <text:p>16/01/2019</text:p>
          </table:table-cell>
          <table:table-cell office:value-type="date" office:date-value="2019-01-16T00:00:00" table:style-name="ce9">
            <text:p>16/01/2019</text:p>
          </table:table-cell>
          <table:table-cell office:value-type="currency" office:value="566" table:style-name="ce13">
            <text:p><text:s/>R$ 566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12">
            <text:p>006/2019</text:p>
          </table:table-cell>
          <table:table-cell office:value-type="string" table:style-name="ce7">
            <text:p>Revisão manutenção veículo SPIN placa AYP - 9478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6T00:00:00" table:style-name="ce9">
            <text:p>16/01/2019</text:p>
          </table:table-cell>
          <table:table-cell office:value-type="date" office:date-value="2019-01-16T00:00:00" table:style-name="ce9">
            <text:p>16/01/2019</text:p>
          </table:table-cell>
          <table:table-cell office:value-type="currency" office:value="378" table:style-name="ce13">
            <text:p><text:s/>R$ 378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12">
            <text:p>008/2019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7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7T00:00:00" table:style-name="ce14">
            <text:p>17/01/2019</text:p>
          </table:table-cell>
          <table:table-cell office:value-type="date" office:date-value="2019-01-17T00:00:00" table:style-name="ce15">
            <text:p>17/01/2019</text:p>
          </table:table-cell>
          <table:table-cell office:value-type="currency" office:value="156" table:style-name="ce13">
            <text:p><text:s/>R$ 156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2">
            <text:p>010/2019</text:p>
          </table:table-cell>
          <table:table-cell office:value-type="string" table:style-name="ce7">
            <text:p>Locação de materiais Show Rural 2019</text:p>
          </table:table-cell>
          <table:table-cell office:value-type="string" table:style-name="ce7">
            <text:p>Amaralstand Serviços</text:p>
          </table:table-cell>
          <table:table-cell office:value-type="string" table:style-name="ce7">
            <text:p>08.371.279/0001-2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22T00:00:00" table:style-name="ce14">
            <text:p>22/01/2019</text:p>
          </table:table-cell>
          <table:table-cell office:value-type="date" office:date-value="2019-01-22T00:00:00" table:style-name="ce15">
            <text:p>22/01/2019</text:p>
          </table:table-cell>
          <table:table-cell office:value-type="currency" office:value="43000" table:style-name="ce13">
            <text:p><text:s/>R$ 43.000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8">
            <text:p>014/2019</text:p>
          </table:table-cell>
          <table:table-cell office:value-type="string" table:style-name="ce8">
            <text:p>Compra de banners para divulgação do Sescoop/Pr. Em Treinamentos<text:s/></text:p>
          </table:table-cell>
          <table:table-cell office:value-type="string" table:style-name="ce8">
            <text:p>Europarts Comunic Visual</text:p>
          </table:table-cell>
          <table:table-cell office:value-type="string" table:style-name="ce8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2-15T00:00:00" table:style-name="ce15">
            <text:p>15/02/2019</text:p>
          </table:table-cell>
          <table:table-cell office:value-type="date" office:date-value="2019-02-15T00:00:00" table:style-name="ce15">
            <text:p>15/02/2019</text:p>
          </table:table-cell>
          <table:table-cell office:value-type="currency" office:value="1650" table:style-name="ce10">
            <text:p><text:s/>R$ 1.650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8">
            <text:p>016/2019</text:p>
          </table:table-cell>
          <table:table-cell office:value-type="string" table:style-name="ce12">
            <text:p>Revisão manutenção veículo SPIN placa AYP - 9472</text:p>
          </table:table-cell>
          <table:table-cell office:value-type="string" table:style-name="ce12">
            <text:p>FAST-Comércio de Pneus e Acessorios Ltda</text:p>
          </table:table-cell>
          <table:table-cell office:value-type="string" table:style-name="ce8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3-22T00:00:00" table:style-name="ce14">
            <text:p>22/03/2019</text:p>
          </table:table-cell>
          <table:table-cell office:value-type="date" office:date-value="2019-03-22T00:00:00" table:style-name="ce14">
            <text:p>22/03/2019</text:p>
          </table:table-cell>
          <table:table-cell office:value-type="currency" office:value="420" table:style-name="ce10">
            <text:p><text:s/>R$ 420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8">
            <text:p>DISPENSA</text:p>
          </table:table-cell>
          <table:table-cell office:value-type="string" table:style-name="ce12">
            <text:p>017/2019</text:p>
          </table:table-cell>
          <table:table-cell office:value-type="string" table:style-name="ce12">
            <text:p>Revisão manutenção veículo SPIN placa AYP - 9473.</text:p>
          </table:table-cell>
          <table:table-cell office:value-type="string" table:style-name="ce12">
            <text:p>FAST-Comércio de Pneus e Acessorios Ltda</text:p>
          </table:table-cell>
          <table:table-cell office:value-type="string" table:style-name="ce8">
            <text:p>854943260001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3-22T00:00:00" table:style-name="ce14">
            <text:p>22/03/2019</text:p>
          </table:table-cell>
          <table:table-cell office:value-type="date" office:date-value="2019-03-22T00:00:00" table:style-name="ce14">
            <text:p>22/03/2019</text:p>
          </table:table-cell>
          <table:table-cell office:value-type="currency" office:value="72" table:style-name="ce10">
            <text:p><text:s/>R$ 72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25">
            <text:p>DISPENSA</text:p>
          </table:table-cell>
          <table:table-cell office:value-type="string" table:style-name="ce12">
            <text:p>018/2019</text:p>
          </table:table-cell>
          <table:table-cell office:value-type="string" table:style-name="ce12">
            <text:p>Compra de banners para divulgação do Sescoop/Pr. Em Treinamentos<text:s/></text:p>
          </table:table-cell>
          <table:table-cell office:value-type="string" table:style-name="ce12">
            <text:p>Europarts Comunic Visual</text:p>
          </table:table-cell>
          <table:table-cell office:value-type="string" table:style-name="ce8">
            <text:p>0468752400015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3-28T00:00:00" table:style-name="ce14">
            <text:p>28/03/2019</text:p>
          </table:table-cell>
          <table:table-cell office:value-type="currency" office:value="2437.5" table:style-name="ce10">
            <text:p><text:s/>R$ 2.437,5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8">
            <text:p>019/2019</text:p>
          </table:table-cell>
          <table:table-cell office:value-type="string" table:content-validation-name="val1" table:style-name="ce8">
            <text:p>Impressão de crachás func. Sescoop/PR.</text:p>
          </table:table-cell>
          <table:table-cell office:value-type="string" table:style-name="ce8">
            <text:p>Copiadora Andreata Ltda</text:p>
          </table:table-cell>
          <table:table-cell office:value-type="string" table:style-name="ce8">
            <text:p>00.312.426/0001-8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4-11T00:00:00" table:style-name="ce15">
            <text:p>11/04/2019</text:p>
          </table:table-cell>
          <table:table-cell office:value-type="date" office:date-value="2019-04-11T00:00:00" table:style-name="ce15">
            <text:p>11/04/2019</text:p>
          </table:table-cell>
          <table:table-cell office:value-type="currency" office:value="55" table:style-name="ce10">
            <text:p><text:s/>R$ 55,0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content-validation-name="val1" table:style-name="ce12">
            <text:p>023/2019</text:p>
          </table:table-cell>
          <table:table-cell office:value-type="string" table:content-validation-name="val1" table:style-name="ce8">
            <text:p>Renovação de Certificado Digital</text:p>
          </table:table-cell>
          <table:table-cell office:value-type="string" table:content-validation-name="val1" table:style-name="ce8">
            <text:p>Certisign S/A</text:p>
          </table:table-cell>
          <table:table-cell office:value-type="string" table:style-name="ce8">
            <text:p>01.554.285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4-23T00:00:00" table:style-name="ce15">
            <text:p>23/04/2019</text:p>
          </table:table-cell>
          <table:table-cell office:value-type="date" office:date-value="2019-04-23T00:00:00" table:style-name="ce15">
            <text:p>23/04/2019</text:p>
          </table:table-cell>
          <table:table-cell office:value-type="currency" office:value="290" table:style-name="ce10">
            <text:p><text:s/>R$ 290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content-validation-name="val1" table:style-name="ce12">
            <text:p>024/2019</text:p>
          </table:table-cell>
          <table:table-cell office:value-type="string" table:content-validation-name="val1" table:style-name="ce12">
            <text:p>Aquisição de banners para divulgação</text:p>
          </table:table-cell>
          <table:table-cell office:value-type="string" table:style-name="ce8">
            <text:p>Europarts Comunic Visual</text:p>
          </table:table-cell>
          <table:table-cell office:value-type="string" table:style-name="ce8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4-30T00:00:00" table:style-name="ce14">
            <text:p>30/04/2019</text:p>
          </table:table-cell>
          <table:table-cell office:value-type="date" office:date-value="2019-04-30T00:00:00" table:style-name="ce15">
            <text:p>30/04/2019</text:p>
          </table:table-cell>
          <table:table-cell office:value-type="currency" office:value="2212.5" table:style-name="ce10">
            <text:p><text:s/>R$ 2.212,5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content-validation-name="val1" table:style-name="ce8">
            <text:p>025/2019</text:p>
          </table:table-cell>
          <table:table-cell office:value-type="string" table:content-validation-name="val1" table:style-name="ce7">
            <text:p>Revisão manutenção veículo SPIN placa AYP - 9475</text:p>
          </table:table-cell>
          <table:table-cell office:value-type="string" table:style-name="ce7">
            <text:p>Metrosul Com de Veículos</text:p>
          </table:table-cell>
          <table:table-cell office:value-type="string" table:style-name="ce7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5-06T00:00:00" table:style-name="ce15">
            <text:p>06/05/2019</text:p>
          </table:table-cell>
          <table:table-cell office:value-type="date" office:date-value="2019-05-06T00:00:00" table:style-name="ce15">
            <text:p>06/05/2019</text:p>
          </table:table-cell>
          <table:table-cell office:value-type="currency" office:value="709.51" table:style-name="ce10">
            <text:p><text:s/>R$ 709,51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content-validation-name="val1" table:style-name="ce12">
            <text:p>027/2019</text:p>
          </table:table-cell>
          <table:table-cell office:value-type="string" table:content-validation-name="val1" table:style-name="ce7">
            <text:p>Revisão manutenção veículo SPIN placa AYP - 9474</text:p>
          </table:table-cell>
          <table:table-cell office:value-type="string" table:style-name="ce7">
            <text:p>Metrosul Com de Veículos</text:p>
          </table:table-cell>
          <table:table-cell office:value-type="string" table:style-name="ce7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5-09T00:00:00" table:style-name="ce15">
            <text:p>09/05/2019</text:p>
          </table:table-cell>
          <table:table-cell office:value-type="date" office:date-value="2019-05-09T00:00:00" table:style-name="ce15">
            <text:p>09/05/2019</text:p>
          </table:table-cell>
          <table:table-cell office:value-type="currency" office:value="207.1" table:style-name="ce10">
            <text:p><text:s/>R$ 207,10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28/2019</text:p>
          </table:table-cell>
          <table:table-cell office:value-type="string" table:content-validation-name="val1" table:style-name="ce7">
            <text:p>Renovação do Certificado Digital (Certisign)</text:p>
          </table:table-cell>
          <table:table-cell office:value-type="string" table:content-validation-name="val1" table:style-name="ce7">
            <text:p>Certisign S/A</text:p>
          </table:table-cell>
          <table:table-cell office:value-type="string" table:style-name="ce7">
            <text:p>01.554.285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5-22T00:00:00" table:style-name="ce14">
            <text:p>22/05/2019</text:p>
          </table:table-cell>
          <table:table-cell office:value-type="date" office:date-value="2019-05-22T00:00:00" table:style-name="ce14">
            <text:p>22/05/2019</text:p>
          </table:table-cell>
          <table:table-cell office:value-type="currency" office:value="199" table:style-name="ce10">
            <text:p><text:s/>R$ 199,00<text:s/>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30/2019</text:p>
          </table:table-cell>
          <table:table-cell office:value-type="string" table:content-validation-name="val1" table:style-name="ce7">
            <text:p>Revisão manutenção veículo SPIN placa AYP - 9476.</text:p>
          </table:table-cell>
          <table:table-cell office:value-type="string" table:content-validation-name="val1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5-31T00:00:00" table:style-name="ce14">
            <text:p>31/05/2019</text:p>
          </table:table-cell>
          <table:table-cell office:value-type="date" office:date-value="2019-05-31T00:00:00" table:style-name="ce14">
            <text:p>31/05/2019</text:p>
          </table:table-cell>
          <table:table-cell office:value-type="currency" office:value="1606" table:style-name="ce13">
            <text:p><text:s/>R$ 1.606,0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Dispensa</text:p>
          </table:table-cell>
          <table:table-cell office:value-type="string" table:content-validation-name="val2" table:style-name="ce8">
            <text:p>031/2019</text:p>
          </table:table-cell>
          <table:table-cell office:value-type="string" table:content-validation-name="val1" table:style-name="ce26">
            <text:p>Confecção de apostilas p/ Diretoria Conselho Sescoop/PR</text:p>
          </table:table-cell>
          <table:table-cell office:value-type="string" table:content-validation-name="val1" table:style-name="ce26">
            <text:p>Copiadora Andreata Ltda</text:p>
          </table:table-cell>
          <table:table-cell office:value-type="string" table:style-name="ce26">
            <text:p>00.312.426/0001-8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6-10T00:00:00" table:style-name="ce15">
            <text:p>10/06/2019</text:p>
          </table:table-cell>
          <table:table-cell office:value-type="date" office:date-value="2019-06-10T00:00:00" table:style-name="ce15">
            <text:p>10/06/2019</text:p>
          </table:table-cell>
          <table:table-cell office:value-type="currency" office:value="1260" table:style-name="ce10">
            <text:p><text:s/>R$ 1.260,0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34/2019</text:p>
          </table:table-cell>
          <table:table-cell office:value-type="string" table:content-validation-name="val1" table:style-name="ce26">
            <text:p>Compra de banners para divulgação do Sescoop/Pr. Em Treinamentos<text:s/></text:p>
          </table:table-cell>
          <table:table-cell office:value-type="string" table:content-validation-name="val1" table:style-name="ce26">
            <text:p>Europarts Comunic Visual</text:p>
          </table:table-cell>
          <table:table-cell office:value-type="string" table:style-name="ce26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6-18T00:00:00" table:style-name="ce15">
            <text:p>18/06/2019</text:p>
          </table:table-cell>
          <table:table-cell office:value-type="date" office:date-value="2019-06-18T00:00:00" table:style-name="ce15">
            <text:p>18/06/2019</text:p>
          </table:table-cell>
          <table:table-cell office:value-type="currency" office:value="45" table:style-name="ce10">
            <text:p><text:s/>R$ 45,00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35/2019</text:p>
          </table:table-cell>
          <table:table-cell office:value-type="string" table:content-validation-name="val1" table:style-name="ce26">
            <text:p>Compra de banners para divulgação do Sescoop/Pr. Em Treinamentos<text:s/></text:p>
          </table:table-cell>
          <table:table-cell office:value-type="string" table:content-validation-name="val1" table:style-name="ce26">
            <text:p>Europarts Comunic Visual</text:p>
          </table:table-cell>
          <table:table-cell office:value-type="string" table:style-name="ce26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6-10T00:00:00" table:style-name="ce14">
            <text:p>10/06/2019</text:p>
          </table:table-cell>
          <table:table-cell office:value-type="date" office:date-value="2019-06-10T00:00:00" table:style-name="ce14">
            <text:p>10/06/2019</text:p>
          </table:table-cell>
          <table:table-cell office:value-type="currency" office:value="450" table:style-name="ce10">
            <text:p><text:s/>R$ 450,00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8">
            <text:p>037/2019</text:p>
          </table:table-cell>
          <table:table-cell office:value-type="string" table:content-validation-name="val1" table:style-name="ce12">
            <text:p>Revisão manutenção veículo SPIN placa AYP - 9478</text:p>
          </table:table-cell>
          <table:table-cell office:value-type="string" table:content-validation-name="val1" table:style-name="ce12">
            <text:p>FAST-Comércio de Pneus e Acessorios Ltda</text:p>
          </table:table-cell>
          <table:table-cell office:value-type="string" table:style-name="ce12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15T00:00:00" table:style-name="ce27">
            <text:p>15/07/2019</text:p>
          </table:table-cell>
          <table:table-cell office:value-type="date" office:date-value="2019-07-15T00:00:00" table:style-name="ce27">
            <text:p>15/07/2019</text:p>
          </table:table-cell>
          <table:table-cell office:value-type="currency" office:value="2578" table:style-name="ce10">
            <text:p><text:s/>R$ 2.57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content-validation-name="val2" table:style-name="ce12">
            <text:p>038/2019</text:p>
          </table:table-cell>
          <table:table-cell office:value-type="string" table:content-validation-name="val1" table:style-name="ce12">
            <text:p>Revisão manutenção veículo SPIN placa AYP - 9475</text:p>
          </table:table-cell>
          <table:table-cell office:value-type="string" table:content-validation-name="val1" table:style-name="ce12">
            <text:p>Metrosul Com de Veículos</text:p>
          </table:table-cell>
          <table:table-cell office:value-type="string" table:style-name="ce12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11T00:00:00" table:style-name="ce27">
            <text:p>11/07/2019</text:p>
          </table:table-cell>
          <table:table-cell office:value-type="date" office:date-value="2019-07-11T00:00:00" table:style-name="ce27">
            <text:p>11/07/2019</text:p>
          </table:table-cell>
          <table:table-cell office:value-type="currency" office:value="2355.7600000000002" table:style-name="ce10">
            <text:p><text:s/>R$ 2.355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content-validation-name="val2" table:style-name="ce12">
            <text:p>040/2019</text:p>
          </table:table-cell>
          <table:table-cell office:value-type="string" table:content-validation-name="val1" table:style-name="ce12">
            <text:p>Compra de banners para divulgação do Sescoop/Pr. Em Treinamentos<text:s/></text:p>
          </table:table-cell>
          <table:table-cell office:value-type="string" table:content-validation-name="val1" table:style-name="ce12">
            <text:p>Europarts Comunic Visual</text:p>
          </table:table-cell>
          <table:table-cell office:value-type="string" table:style-name="ce12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22T00:00:00" table:style-name="ce27">
            <text:p>22/07/2019</text:p>
          </table:table-cell>
          <table:table-cell office:value-type="date" office:date-value="2019-07-22T00:00:00" table:style-name="ce27">
            <text:p>22/07/2019</text:p>
          </table:table-cell>
          <table:table-cell office:value-type="currency" office:value="525" table:style-name="ce10">
            <text:p><text:s/>R$ 52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content-validation-name="val2" table:style-name="ce12">
            <text:p>041/2019</text:p>
          </table:table-cell>
          <table:table-cell office:value-type="string" table:content-validation-name="val1" table:style-name="ce12">
            <text:p>Revisão manutenção veículo SPIN placa AYP - 9472</text:p>
          </table:table-cell>
          <table:table-cell office:value-type="string" table:content-validation-name="val1" table:style-name="ce12">
            <text:p>FAST-Comércio de Pneus e Acessorios Ltda</text:p>
          </table:table-cell>
          <table:table-cell office:value-type="string" table:style-name="ce12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11T00:00:00" table:style-name="ce27">
            <text:p>11/07/2019</text:p>
          </table:table-cell>
          <table:table-cell office:value-type="date" office:date-value="2019-07-11T00:00:00" table:style-name="ce27">
            <text:p>11/07/2019</text:p>
          </table:table-cell>
          <table:table-cell office:value-type="currency" office:value="2672" table:style-name="ce10">
            <text:p><text:s/>R$ 2.67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content-validation-name="val2" table:style-name="ce12">
            <text:p>042/2019</text:p>
          </table:table-cell>
          <table:table-cell office:value-type="string" table:content-validation-name="val1" table:style-name="ce12">
            <text:p>Revisão manutenção veículo SPIN placa AYP - 9474</text:p>
          </table:table-cell>
          <table:table-cell office:value-type="string" table:content-validation-name="val1" table:style-name="ce12">
            <text:p>FAST-Comércio de Pneus e Acessorios Ltda</text:p>
          </table:table-cell>
          <table:table-cell office:value-type="string" table:style-name="ce12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26T00:00:00" table:style-name="ce27">
            <text:p>26/07/2019</text:p>
          </table:table-cell>
          <table:table-cell office:value-type="date" office:date-value="2019-07-26T00:00:00" table:style-name="ce27">
            <text:p>26/07/2019</text:p>
          </table:table-cell>
          <table:table-cell office:value-type="currency" office:value="446" table:style-name="ce10">
            <text:p><text:s/>R$ 44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content-validation-name="val2" table:style-name="ce12">
            <text:p>043/2019</text:p>
          </table:table-cell>
          <table:table-cell office:value-type="string" table:content-validation-name="val1" table:style-name="ce12">
            <text:p>Compra de cordão para crachás Jovem Aprendiz.<text:s/></text:p>
          </table:table-cell>
          <table:table-cell office:value-type="string" table:content-validation-name="val1" table:style-name="ce12">
            <text:p>Rio &amp; Mondial Ltda</text:p>
          </table:table-cell>
          <table:table-cell office:value-type="string" table:style-name="ce12">
            <text:p>17.658.984/0001-0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7-30T00:00:00" table:style-name="ce27">
            <text:p>30/07/2019</text:p>
          </table:table-cell>
          <table:table-cell office:value-type="date" office:date-value="2019-07-30T00:00:00" table:style-name="ce27">
            <text:p>30/07/2019</text:p>
          </table:table-cell>
          <table:table-cell office:value-type="currency" office:value="2419" table:style-name="ce10">
            <text:p><text:s/>R$ 2.41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8">
            <text:p>046/2019</text:p>
          </table:table-cell>
          <table:table-cell office:value-type="string" table:content-validation-name="val1" table:style-name="ce12">
            <text:p>Revisão manutenção veículo SPIN placa AYP - 9474</text:p>
          </table:table-cell>
          <table:table-cell office:value-type="string" table:content-validation-name="val1" table:style-name="ce12">
            <text:p>Metrosul Com de Veículos</text:p>
          </table:table-cell>
          <table:table-cell office:value-type="string" table:style-name="ce12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8-22T00:00:00" table:style-name="ce27">
            <text:p>22/08/2019</text:p>
          </table:table-cell>
          <table:table-cell office:value-type="date" office:date-value="2019-08-22T00:00:00" table:style-name="ce27">
            <text:p>22/08/2019</text:p>
          </table:table-cell>
          <table:table-cell office:value-type="currency" office:value="326.05" table:style-name="ce10">
            <text:p><text:s/>R$ 326,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content-validation-name="val2" table:style-name="ce12">
            <text:p>047/2019</text:p>
          </table:table-cell>
          <table:table-cell office:value-type="string" table:content-validation-name="val1" table:style-name="ce12">
            <text:p>Compra de banners para divulgação do Sescoop/Pr. Em Treinamentos<text:s/></text:p>
          </table:table-cell>
          <table:table-cell office:value-type="string" table:content-validation-name="val1" table:style-name="ce12">
            <text:p>Europarts Comunic Visual</text:p>
          </table:table-cell>
          <table:table-cell office:value-type="string" table:style-name="ce12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8-22T00:00:00" table:style-name="ce27">
            <text:p>22/08/2019</text:p>
          </table:table-cell>
          <table:table-cell office:value-type="date" office:date-value="2019-08-22T00:00:00" table:style-name="ce27">
            <text:p>22/08/2019</text:p>
          </table:table-cell>
          <table:table-cell office:value-type="currency" office:value="187.5" table:style-name="ce10">
            <text:p><text:s/>R$ 187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content-validation-name="val2" table:style-name="ce12">
            <text:p>048/2019</text:p>
          </table:table-cell>
          <table:table-cell office:value-type="string" table:content-validation-name="val1" table:style-name="ce12">
            <text:p>Contratação de Seguro de Resp. Civil p/ Sócios e Administradores</text:p>
          </table:table-cell>
          <table:table-cell office:value-type="string" table:content-validation-name="val1" table:style-name="ce12">
            <text:p>Berkley do Brasil S/A</text:p>
          </table:table-cell>
          <table:table-cell office:value-type="string" table:style-name="ce12">
            <text:p>07.021.544/0001-8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8-28T00:00:00" table:style-name="ce27">
            <text:p>28/08/2019</text:p>
          </table:table-cell>
          <table:table-cell office:value-type="date" office:date-value="2020-08-28T00:00:00" table:style-name="ce27">
            <text:p>28/08/2020</text:p>
          </table:table-cell>
          <table:table-cell office:value-type="currency" office:value="25000" table:style-name="ce10">
            <text:p><text:s/>R$ 25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content-validation-name="val2" table:style-name="ce12">
            <text:p>050/2019</text:p>
          </table:table-cell>
          <table:table-cell office:value-type="string" table:content-validation-name="val1" table:style-name="ce12">
            <text:p>Contratação de Seguro Veicular Frota do Sescoop/PR</text:p>
          </table:table-cell>
          <table:table-cell office:value-type="string" table:content-validation-name="val1" table:style-name="ce12">
            <text:p>Mitsui Sumimoto S/A</text:p>
          </table:table-cell>
          <table:table-cell office:value-type="string" table:style-name="ce12">
            <text:p>33.016.221/0001-0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8-30T00:00:00" table:style-name="ce27">
            <text:p>30/08/2019</text:p>
          </table:table-cell>
          <table:table-cell office:value-type="date" office:date-value="2020-08-26T00:00:00" table:style-name="ce27">
            <text:p>26/08/2020</text:p>
          </table:table-cell>
          <table:table-cell office:value-type="currency" office:value="9006.74" table:style-name="ce10">
            <text:p><text:s/>R$ 9.006,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8">
            <text:p>051/2019</text:p>
          </table:table-cell>
          <table:table-cell office:value-type="string" table:content-validation-name="val1" table:style-name="ce7">
            <text:p>Aquisição de botons Cooperuniversitário</text:p>
          </table:table-cell>
          <table:table-cell office:value-type="string" table:content-validation-name="val1" table:style-name="ce7">
            <text:p>Art. De Metais Pelegrini Ltda</text:p>
          </table:table-cell>
          <table:table-cell office:value-type="string" table:style-name="ce12">
            <text:p>00.526.010/0001-6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05T00:00:00" table:style-name="ce27">
            <text:p>05/09/2019</text:p>
          </table:table-cell>
          <table:table-cell office:value-type="date" office:date-value="2019-09-05T00:00:00" table:style-name="ce27">
            <text:p>05/09/2019</text:p>
          </table:table-cell>
          <table:table-cell office:value-type="currency" office:value="2227.5" table:style-name="ce10">
            <text:p><text:s/>R$ 2.227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52/2019</text:p>
          </table:table-cell>
          <table:table-cell office:value-type="string" table:content-validation-name="val1" table:style-name="ce7">
            <text:p>Revisão manutenção veículo SPIN placa AYP - 9474</text:p>
          </table:table-cell>
          <table:table-cell office:value-type="string" table:content-validation-name="val1" table:style-name="ce7">
            <text:p>Auto Mecânica Padrão Ltda.</text:p>
          </table:table-cell>
          <table:table-cell office:value-type="string" table:style-name="ce12">
            <text:p>85.091.320/0001-5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17T00:00:00" table:style-name="ce27">
            <text:p>17/09/2019</text:p>
          </table:table-cell>
          <table:table-cell office:value-type="date" office:date-value="2019-09-17T00:00:00" table:style-name="ce27">
            <text:p>17/09/2019</text:p>
          </table:table-cell>
          <table:table-cell office:value-type="currency" office:value="172.33" table:style-name="ce10">
            <text:p><text:s/>R$ 172,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53/2019</text:p>
          </table:table-cell>
          <table:table-cell office:value-type="string" table:content-validation-name="val1" table:style-name="ce7">
            <text:p>Aquisição de Porta banners p/ divulg. Sescoop/PR em treinamentos</text:p>
          </table:table-cell>
          <table:table-cell office:value-type="string" table:content-validation-name="val1" table:style-name="ce7">
            <text:p>Armazém dos Porta Banners</text:p>
          </table:table-cell>
          <table:table-cell office:value-type="string" table:style-name="ce12">
            <text:p>30.418.622/0001-0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05T00:00:00" table:style-name="ce27">
            <text:p>05/09/2019</text:p>
          </table:table-cell>
          <table:table-cell office:value-type="date" office:date-value="2019-09-05T00:00:00" table:style-name="ce27">
            <text:p>05/09/2019</text:p>
          </table:table-cell>
          <table:table-cell office:value-type="currency" office:value="405" table:style-name="ce10">
            <text:p><text:s/>R$ 40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54/2019</text:p>
          </table:table-cell>
          <table:table-cell office:value-type="string" table:content-validation-name="val1" table:style-name="ce7">
            <text:p>Compra de banners para divulgação do Sescoop/Pr. Em Treinamentos<text:s/></text:p>
          </table:table-cell>
          <table:table-cell office:value-type="string" table:content-validation-name="val1" table:style-name="ce12">
            <text:p>Europarts Comunic Visual</text:p>
          </table:table-cell>
          <table:table-cell office:value-type="string" table:style-name="ce12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06T00:00:00" table:style-name="ce27">
            <text:p>06/09/2019</text:p>
          </table:table-cell>
          <table:table-cell office:value-type="date" office:date-value="2019-09-06T00:00:00" table:style-name="ce27">
            <text:p>06/09/2019</text:p>
          </table:table-cell>
          <table:table-cell office:value-type="currency" office:value="2737.5" table:style-name="ce10">
            <text:p><text:s/>R$ 2.737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55/2019</text:p>
          </table:table-cell>
          <table:table-cell office:value-type="string" table:content-validation-name="val1" table:style-name="ce7">
            <text:p>Revisão manutenção veículo SPIN placa AYP - 9473.</text:p>
          </table:table-cell>
          <table:table-cell office:value-type="string" table:content-validation-name="val1" table:style-name="ce7">
            <text:p>Auto Mecânica Padrão Ltda.</text:p>
          </table:table-cell>
          <table:table-cell office:value-type="string" table:style-name="ce12">
            <text:p>85.091.320/0001-5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11T00:00:00" table:style-name="ce27">
            <text:p>11/09/2019</text:p>
          </table:table-cell>
          <table:table-cell office:value-type="date" office:date-value="2019-09-11T00:00:00" table:style-name="ce27">
            <text:p>11/09/2019</text:p>
          </table:table-cell>
          <table:table-cell office:value-type="currency" office:value="90" table:style-name="ce10">
            <text:p><text:s/>R$ 9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56/2019</text:p>
          </table:table-cell>
          <table:table-cell office:value-type="string" table:content-validation-name="val1" table:style-name="ce7">
            <text:p>Compra de banners para divulgação do Sescoop/Pr. Em Treinamentos<text:s/></text:p>
          </table:table-cell>
          <table:table-cell office:value-type="string" table:content-validation-name="val1" table:style-name="ce7">
            <text:p>Europarts Comunic Visual</text:p>
          </table:table-cell>
          <table:table-cell office:value-type="string" table:style-name="ce12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24T00:00:00" table:style-name="ce27">
            <text:p>24/09/2019</text:p>
          </table:table-cell>
          <table:table-cell office:value-type="date" office:date-value="2019-09-24T00:00:00" table:style-name="ce27">
            <text:p>24/09/2019</text:p>
          </table:table-cell>
          <table:table-cell office:value-type="currency" office:value="187.5" table:style-name="ce10">
            <text:p><text:s/>R$ 187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57/2019</text:p>
          </table:table-cell>
          <table:table-cell office:value-type="string" table:content-validation-name="val1" table:style-name="ce7">
            <text:p>Revisão manutenção veículo SPIN placa AYP - 9473.</text:p>
          </table:table-cell>
          <table:table-cell office:value-type="string" table:content-validation-name="val1" table:style-name="ce7">
            <text:p>Metrosul Com de Veículos</text:p>
          </table:table-cell>
          <table:table-cell office:value-type="string" table:style-name="ce12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24T00:00:00" table:style-name="ce27">
            <text:p>24/09/2019</text:p>
          </table:table-cell>
          <table:table-cell office:value-type="date" office:date-value="2019-09-24T00:00:00" table:style-name="ce27">
            <text:p>24/09/2019</text:p>
          </table:table-cell>
          <table:table-cell office:value-type="currency" office:value="124.65" table:style-name="ce10">
            <text:p><text:s/>R$ 124,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59/2019</text:p>
          </table:table-cell>
          <table:table-cell office:value-type="string" table:content-validation-name="val1" table:style-name="ce7">
            <text:p>Contratação de Seguro Patrimonial do Sescoop/PR</text:p>
          </table:table-cell>
          <table:table-cell office:value-type="string" table:content-validation-name="val1" table:style-name="ce7">
            <text:p>Porto Seguro Cia. De Seg. Gerais</text:p>
          </table:table-cell>
          <table:table-cell office:value-type="string" table:style-name="ce12">
            <text:p>61.198.164/0001-6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25T00:00:00" table:style-name="ce27">
            <text:p>25/09/2019</text:p>
          </table:table-cell>
          <table:table-cell office:value-type="date" office:date-value="2019-09-25T00:00:00" table:style-name="ce27">
            <text:p>25/09/2019</text:p>
          </table:table-cell>
          <table:table-cell office:value-type="currency" office:value="3083.04" table:style-name="ce10">
            <text:p><text:s/>R$ 3.083,0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12">
            <text:p>060/2019</text:p>
          </table:table-cell>
          <table:table-cell office:value-type="string" table:content-validation-name="val1" table:style-name="ce7">
            <text:p>Revisão manutenção veículo SPIN placa AYP - 9473.</text:p>
          </table:table-cell>
          <table:table-cell office:value-type="string" table:content-validation-name="val1" table:style-name="ce7">
            <text:p>Metrosul Com de Veículos</text:p>
          </table:table-cell>
          <table:table-cell office:value-type="string" table:style-name="ce12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30T00:00:00" table:style-name="ce27">
            <text:p>30/09/2019</text:p>
          </table:table-cell>
          <table:table-cell office:value-type="date" office:date-value="2019-09-30T00:00:00" table:style-name="ce27">
            <text:p>30/09/2019</text:p>
          </table:table-cell>
          <table:table-cell office:value-type="currency" office:value="116.53" table:style-name="ce10">
            <text:p><text:s/>R$ 116,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8">
            <text:p>061/2019</text:p>
          </table:table-cell>
          <table:table-cell office:value-type="string" table:content-validation-name="val1" table:style-name="ce7">
            <text:p>Aquisição de carimbos p/ funcs. Sescoop/PR</text:p>
          </table:table-cell>
          <table:table-cell office:value-type="string" table:content-validation-name="val1" table:style-name="ce7">
            <text:p>Vilma Araújo Gabriel ME</text:p>
          </table:table-cell>
          <table:table-cell office:value-type="string" table:style-name="ce12">
            <text:p>01.465.672/0001-3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27T00:00:00" table:style-name="ce27">
            <text:p>27/09/2019</text:p>
          </table:table-cell>
          <table:table-cell office:value-type="date" office:date-value="2019-09-27T00:00:00" table:style-name="ce27">
            <text:p>27/09/2019</text:p>
          </table:table-cell>
          <table:table-cell office:value-type="currency" office:value="251" table:style-name="ce10">
            <text:p><text:s/>R$ 251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8">
            <text:p>062/2019</text:p>
          </table:table-cell>
          <table:table-cell office:value-type="string" table:content-validation-name="val1" table:style-name="ce7">
            <text:p>Renovação assinatura Fiscodata Revista Eletrônica 12 meses</text:p>
          </table:table-cell>
          <table:table-cell office:value-type="string" table:content-validation-name="val1" table:style-name="ce7">
            <text:p>WBL Editora de Pub. Ltda</text:p>
          </table:table-cell>
          <table:table-cell office:value-type="string" table:style-name="ce12">
            <text:p>08.025.498/0001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30T00:00:00" table:style-name="ce27">
            <text:p>30/09/2019</text:p>
          </table:table-cell>
          <table:table-cell office:value-type="date" office:date-value="2019-09-30T00:00:00" table:style-name="ce27">
            <text:p>30/09/2019</text:p>
          </table:table-cell>
          <table:table-cell office:value-type="currency" office:value="1205" table:style-name="ce10">
            <text:p><text:s/>R$ 1.20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content-validation-name="val2" table:style-name="ce8">
            <text:p>063/2019</text:p>
          </table:table-cell>
          <table:table-cell office:value-type="string" table:content-validation-name="val1" table:style-name="ce7">
            <text:p>Compra de banners para divulgação do Sescoop/Pr. Em Treinamentos<text:s/></text:p>
          </table:table-cell>
          <table:table-cell office:value-type="string" table:content-validation-name="val1" table:style-name="ce7">
            <text:p>Europarts Comunic Visual</text:p>
          </table:table-cell>
          <table:table-cell office:value-type="string" table:style-name="ce28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0-14T00:00:00" table:style-name="ce27">
            <text:p>14/10/2019</text:p>
          </table:table-cell>
          <table:table-cell office:value-type="date" office:date-value="2019-10-14T00:00:00" table:style-name="ce27">
            <text:p>14/10/2019</text:p>
          </table:table-cell>
          <table:table-cell office:value-type="currency" office:value="1087.5" table:style-name="ce10">
            <text:p><text:s/>R$ 1.087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style-name="ce12">
            <text:p>065/2019</text:p>
          </table:table-cell>
          <table:table-cell office:value-type="string" table:style-name="ce7">
            <text:p>Compra e renovação de carimbos para funcionários do Sescoop/PR.<text:s/></text:p>
          </table:table-cell>
          <table:table-cell office:value-type="string" table:style-name="ce7">
            <text:p>Vilma Araújo Gabriel ME</text:p>
          </table:table-cell>
          <table:table-cell office:value-type="string" table:style-name="ce29">
            <text:p>01.465.672/0001-3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0-25T00:00:00" table:style-name="ce27">
            <text:p>25/10/2019</text:p>
          </table:table-cell>
          <table:table-cell office:value-type="date" office:date-value="2019-10-25T00:00:00" table:style-name="ce27">
            <text:p>25/10/2019</text:p>
          </table:table-cell>
          <table:table-cell office:value-type="currency" office:value="145" table:style-name="ce10">
            <text:p><text:s/>R$ 14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</text:p>
          </table:table-cell>
          <table:table-cell office:value-type="string" table:style-name="ce12">
            <text:p>066/2019</text:p>
          </table:table-cell>
          <table:table-cell office:value-type="string" table:style-name="ce7">
            <text:p>Revisão manutenção veículo SPIN placa AYP - 9473.</text:p>
          </table:table-cell>
          <table:table-cell office:value-type="string" table:style-name="ce7">
            <text:p>Auto Mecânica Padrão Ltda.</text:p>
          </table:table-cell>
          <table:table-cell office:value-type="string" table:style-name="ce29">
            <text:p>85.091.320/0001-5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0-29T00:00:00" table:style-name="ce27">
            <text:p>29/10/2019</text:p>
          </table:table-cell>
          <table:table-cell office:value-type="date" office:date-value="2019-10-29T00:00:00" table:style-name="ce27">
            <text:p>29/10/2019</text:p>
          </table:table-cell>
          <table:table-cell office:value-type="currency" office:value="130.4" table:style-name="ce10">
            <text:p><text:s/>R$ 130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8">
            <text:p>069/2019</text:p>
          </table:table-cell>
          <table:table-cell office:value-type="string" table:style-name="ce7">
            <text:p>Compra de 3.000 crachás p/ Jovem Aprendiz.</text:p>
          </table:table-cell>
          <table:table-cell office:value-type="string" table:style-name="ce7">
            <text:p>PSI Tecnologia Ltda</text:p>
          </table:table-cell>
          <table:table-cell office:value-type="string" table:style-name="ce29">
            <text:p>45.795.796/0002-3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12T00:00:00" table:style-name="ce27">
            <text:p>12/11/2019</text:p>
          </table:table-cell>
          <table:table-cell office:value-type="date" office:date-value="2019-11-12T00:00:00" table:style-name="ce27">
            <text:p>12/11/2019</text:p>
          </table:table-cell>
          <table:table-cell office:value-type="currency" office:value="1380" table:style-name="ce10">
            <text:p><text:s/>R$ 1.380,00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12">
            <text:p>070/2019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2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2T00:00:00" table:style-name="ce27">
            <text:p>22/11/2019</text:p>
          </table:table-cell>
          <table:table-cell office:value-type="date" office:date-value="2019-11-22T00:00:00" table:style-name="ce27">
            <text:p>22/11/2019</text:p>
          </table:table-cell>
          <table:table-cell office:value-type="currency" office:value="37.5" table:style-name="ce10">
            <text:p><text:s/>R$ 37,50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12">
            <text:p>072/2019</text:p>
          </table:table-cell>
          <table:table-cell office:value-type="string" table:style-name="ce7">
            <text:p>Revisão manutenção veículo SPIN placa AYP - 9474</text:p>
          </table:table-cell>
          <table:table-cell office:value-type="string" table:style-name="ce7">
            <text:p>Metrosul Com de Veículos</text:p>
          </table:table-cell>
          <table:table-cell office:value-type="string" table:style-name="ce29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9T00:00:00" table:style-name="ce27">
            <text:p>29/11/2019</text:p>
          </table:table-cell>
          <table:table-cell office:value-type="date" office:date-value="2019-11-29T00:00:00" table:style-name="ce27">
            <text:p>29/11/2019</text:p>
          </table:table-cell>
          <table:table-cell office:value-type="currency" office:value="116" table:style-name="ce10">
            <text:p><text:s/>R$ 116,00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12">
            <text:p>073/2019</text:p>
          </table:table-cell>
          <table:table-cell office:value-type="string" table:style-name="ce7">
            <text:p>Revisão manutenção veículo SPIN placa AYP - 9476.</text:p>
          </table:table-cell>
          <table:table-cell office:value-type="string" table:style-name="ce7">
            <text:p>Metrosul Com de Veículos</text:p>
          </table:table-cell>
          <table:table-cell office:value-type="string" table:style-name="ce29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9T00:00:00" table:style-name="ce27">
            <text:p>29/11/2019</text:p>
          </table:table-cell>
          <table:table-cell office:value-type="date" office:date-value="2019-11-29T00:00:00" table:style-name="ce27">
            <text:p>29/11/2019</text:p>
          </table:table-cell>
          <table:table-cell office:value-type="currency" office:value="116" table:style-name="ce10">
            <text:p><text:s/>R$ 116,00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12">
            <text:p>074/2019</text:p>
          </table:table-cell>
          <table:table-cell office:value-type="string" table:style-name="ce7">
            <text:p>Revisão manutenção veículo SPIN placa AYP - 9472.</text:p>
          </table:table-cell>
          <table:table-cell office:value-type="string" table:style-name="ce7">
            <text:p>Metrosul Com de Veículos</text:p>
          </table:table-cell>
          <table:table-cell office:value-type="string" table:style-name="ce29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9T00:00:00" table:style-name="ce27">
            <text:p>29/11/2019</text:p>
          </table:table-cell>
          <table:table-cell office:value-type="date" office:date-value="2019-11-29T00:00:00" table:style-name="ce27">
            <text:p>29/11/2019</text:p>
          </table:table-cell>
          <table:table-cell office:value-type="currency" office:value="151.66999999999999" table:style-name="ce10">
            <text:p><text:s/>R$ 151,67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12">
            <text:p>075/2019</text:p>
          </table:table-cell>
          <table:table-cell office:value-type="string" table:style-name="ce7">
            <text:p>Revisão manutenção veículo SPIN placa AYP - 9475.</text:p>
          </table:table-cell>
          <table:table-cell office:value-type="string" table:style-name="ce7">
            <text:p>Metrosul Com de Veículos</text:p>
          </table:table-cell>
          <table:table-cell office:value-type="string" table:style-name="ce29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1-29T00:00:00" table:style-name="ce27">
            <text:p>29/11/2019</text:p>
          </table:table-cell>
          <table:table-cell office:value-type="date" office:date-value="2019-11-29T00:00:00" table:style-name="ce27">
            <text:p>29/11/2019</text:p>
          </table:table-cell>
          <table:table-cell office:value-type="currency" office:value="121.99" table:style-name="ce10">
            <text:p><text:s/>R$ 121,99<text:s/>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DISPENSA</text:p>
          </table:table-cell>
          <table:table-cell office:value-type="string" table:style-name="ce12">
            <text:p>076/2019</text:p>
          </table:table-cell>
          <table:table-cell office:value-type="string" table:style-name="ce30">
            <text:p>Revisão manutenção veículo SPIN placa AYP - 9475.</text:p>
          </table:table-cell>
          <table:table-cell office:value-type="string" table:style-name="ce30">
            <text:p>Zacarias Veículos Ltda</text:p>
          </table:table-cell>
          <table:table-cell office:value-type="string" table:style-name="ce31">
            <text:p>79.138.608/0008-0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11-29T00:00:00" table:style-name="ce32">
            <text:p>29/11/2019</text:p>
          </table:table-cell>
          <table:table-cell office:value-type="date" office:date-value="2019-11-29T00:00:00" table:style-name="ce32">
            <text:p>29/11/2019</text:p>
          </table:table-cell>
          <table:table-cell office:value-type="currency" office:value="2479.7399999999998" table:style-name="ce13">
            <text:p><text:s/>R$ 2.479,74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8">
            <text:p>077/2019</text:p>
          </table:table-cell>
          <table:table-cell office:value-type="string" table:style-name="ce7">
            <text:p>Aquisição de Computadores</text:p>
          </table:table-cell>
          <table:table-cell office:value-type="string" table:style-name="ce7">
            <text:p>Dell Computadores do Brasil Ltda (Matriz)</text:p>
          </table:table-cell>
          <table:table-cell office:value-type="string" table:style-name="ce29">
            <text:p>72.381.189/0001-1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05T00:00:00" table:style-name="ce27">
            <text:p>05/12/2019</text:p>
          </table:table-cell>
          <table:table-cell office:value-type="date" office:date-value="2019-12-05T00:00:00" table:style-name="ce27">
            <text:p>05/12/2019</text:p>
          </table:table-cell>
          <table:table-cell office:value-type="currency" office:value="32917.980000000003" table:style-name="ce10">
            <text:p><text:s/>R$ 32.917,98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8">
            <text:p>078/2020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2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06T00:00:00" table:style-name="ce27">
            <text:p>06/12/2019</text:p>
          </table:table-cell>
          <table:table-cell office:value-type="date" office:date-value="2019-12-06T00:00:00" table:style-name="ce27">
            <text:p>06/12/2019</text:p>
          </table:table-cell>
          <table:table-cell office:value-type="currency" office:value="37.5" table:style-name="ce10">
            <text:p><text:s/>R$ 37,50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8">
            <text:p>079/2021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2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11T00:00:00" table:style-name="ce27">
            <text:p>11/12/2019</text:p>
          </table:table-cell>
          <table:table-cell office:value-type="date" office:date-value="2019-12-11T00:00:00" table:style-name="ce27">
            <text:p>11/12/2019</text:p>
          </table:table-cell>
          <table:table-cell office:value-type="currency" office:value="187.5" table:style-name="ce10">
            <text:p><text:s/>R$ 187,50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8">
            <text:p>080/2022</text:p>
          </table:table-cell>
          <table:table-cell office:value-type="string" table:style-name="ce7">
            <text:p>Projetos Gráficos e Diagramação</text:p>
          </table:table-cell>
          <table:table-cell office:value-type="string" table:style-name="ce7">
            <text:p>Celso Aparecido de Arimatéia</text:p>
          </table:table-cell>
          <table:table-cell office:value-type="string" table:style-name="ce29">
            <text:p>07.527.249/0001-0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20T00:00:00" table:style-name="ce27">
            <text:p>20/12/2019</text:p>
          </table:table-cell>
          <table:table-cell office:value-type="date" office:date-value="2019-12-20T00:00:00" table:style-name="ce27">
            <text:p>20/12/2019</text:p>
          </table:table-cell>
          <table:table-cell office:value-type="currency" office:value="3648" table:style-name="ce10">
            <text:p><text:s/>R$ 3.648,00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12">
            <text:p>082/2019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2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23T00:00:00" table:style-name="ce27">
            <text:p>23/12/2019</text:p>
          </table:table-cell>
          <table:table-cell office:value-type="date" office:date-value="2019-12-23T00:00:00" table:style-name="ce27">
            <text:p>23/12/2019</text:p>
          </table:table-cell>
          <table:table-cell office:value-type="currency" office:value="112.5" table:style-name="ce10">
            <text:p><text:s/>R$ 112,50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ISPENSA</text:p>
          </table:table-cell>
          <table:table-cell office:value-type="string" table:style-name="ce12">
            <text:p>083/2019</text:p>
          </table:table-cell>
          <table:table-cell office:value-type="string" table:style-name="ce7">
            <text:p>Revisão manutenção veículo SPIN placa AYP - 9478.</text:p>
          </table:table-cell>
          <table:table-cell office:value-type="string" table:style-name="ce7">
            <text:p>Metrosul Com de Veículos</text:p>
          </table:table-cell>
          <table:table-cell office:value-type="string" table:style-name="ce29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12-26T00:00:00" table:style-name="ce27">
            <text:p>26/12/2019</text:p>
          </table:table-cell>
          <table:table-cell office:value-type="date" office:date-value="2019-12-26T00:00:00" table:style-name="ce27">
            <text:p>26/12/2019</text:p>
          </table:table-cell>
          <table:table-cell office:value-type="currency" office:value="145.5" table:style-name="ce10">
            <text:p><text:s/>R$ 145,50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DISPENSA</text:p>
          </table:table-cell>
          <table:table-cell office:value-type="string" table:style-name="ce34">
            <text:p>084/2019</text:p>
          </table:table-cell>
          <table:table-cell office:value-type="string" table:style-name="ce33">
            <text:p>Aquisição de displays p/ Troféu de Inovação.</text:p>
          </table:table-cell>
          <table:table-cell office:value-type="string" table:style-name="ce33">
            <text:p>Guilherme Alberto Roehr (Acryled)</text:p>
          </table:table-cell>
          <table:table-cell office:value-type="string" table:style-name="ce35">
            <text:p>35.722.386/0001-2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9-12-31T00:00:00" table:style-name="ce36">
            <text:p>31/12/2019</text:p>
          </table:table-cell>
          <table:table-cell office:value-type="date" office:date-value="2019-12-31T00:00:00" table:style-name="ce36">
            <text:p>31/12/2019</text:p>
          </table:table-cell>
          <table:table-cell office:value-type="currency" office:value="200" table:style-name="ce37">
            <text:p><text:s/>R$ 200,00<text:s/>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5" table:style-name="ce17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1048513" table:style-name="ro6">
          <table:table-cell table:number-columns-repeated="16384"/>
        </table:table-row>
      </table:table>
      <table:database-ranges>
        <table:database-range table:target-range-address="Contrato.A2:Contrato.I62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1T14:01:17Z</dc:date>
  </office:meta>
</office:document-meta>
</file>